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/>
    <style:font-face style:name="Liberation Serif" svg:font-family="'Liberation Serif'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3cm" svg:stroke-color="#808080" draw:stroke-linejoin="round" svg:stroke-linecap="butt" draw:fill="none" fo:padding-top="0.001cm" fo:padding-bottom="0.001cm" fo:padding-left="0.001cm" fo:padding-right="0.00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0.5pt" style:font-size-asian="10.5pt" style:font-size-complex="10.5pt"/>
    </style:style>
    <style:style style:name="T1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2" style:family="text">
      <style:text-properties fo:color="#000000" style:font-name="Liberation Serif" fo:font-size="12pt" fo:font-weight="bold" style:font-size-asian="12pt" style:font-name-complex="Liberation Serif" style:font-size-complex="12pt" style:font-weight-complex="bold"/>
    </style:style>
    <style:style style:name="T3" style:family="text">
      <style:text-properties fo:color="#000000" style:font-name="Liberation Mono" fo:font-size="12pt" fo:font-weight="bold" style:font-size-asian="12pt" style:font-name-complex="Liberation Mono" style:font-size-complex="12pt" style:font-weight-complex="bold"/>
    </style:style>
    <style:style style:name="T4" style:family="text">
      <style:text-properties fo:color="#000000" style:font-name="Liberation Mono" fo:font-size="12pt" style:font-size-asian="12pt" style:font-name-complex="Liberation Mono" style:font-size-complex="12pt"/>
    </style:style>
    <style:style style:name="T5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6" style:family="text">
      <style:text-properties fo:color="#000000" style:font-name="Liberation Serif" fo:font-size="10.5pt" style:font-size-asian="10.5pt" style:font-name-complex="Liberation Serif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7.981cm" svg:height="0.471cm" svg:x="2.004cm" svg:y="1.02cm">
          <draw:text-box>
            <text:p text:style-name="P1"><text:span text:style-name="T1">Matéria publicada no Diário Oficial dos Municípios do Estado de Mato Grosso do Sul no dia 28/07/2020. </text:span></text:p>
          </draw:text-box>
        </draw:frame>
        <draw:frame draw:style-name="gr1" draw:text-style-name="P2" draw:layer="layout" svg:width="4.168cm" svg:height="0.471cm" svg:x="2.004cm" svg:y="1.507cm">
          <draw:text-box>
            <text:p text:style-name="P1"><text:span text:style-name="T1">Número da edição: 2651</text:span></text:p>
          </draw:text-box>
        </draw:frame>
        <draw:frame draw:style-name="gr1" draw:text-style-name="P2" draw:layer="layout" svg:width="9.197cm" svg:height="0.471cm" svg:x="6.406cm" svg:y="2.773cm">
          <draw:text-box>
            <text:p text:style-name="P1"><text:span text:style-name="T2">PODER LEGISLATIVO/CAMARA MUNICIPAL</text:span></text:p>
          </draw:text-box>
        </draw:frame>
        <draw:frame draw:style-name="gr1" draw:text-style-name="P2" draw:layer="layout" svg:width="4.591cm" svg:height="0.471cm" svg:x="8.714cm" svg:y="3.761cm">
          <draw:text-box>
            <text:p text:style-name="P1"><text:span text:style-name="T2">AVISO DE LICITAÇÃO</text:span></text:p>
          </draw:text-box>
        </draw:frame>
        <draw:frame draw:style-name="gr1" draw:text-style-name="P2" draw:layer="layout" svg:width="7.622cm" svg:height="0.479cm" svg:x="7.197cm" svg:y="4.727cm">
          <draw:text-box>
            <text:p text:style-name="P1"><text:span text:style-name="T3">CÂMARA MUNICIPAL DE NAVIRAÍ-MS</text:span></text:p>
          </draw:text-box>
        </draw:frame>
        <draw:frame draw:style-name="gr1" draw:text-style-name="P2" draw:layer="layout" svg:width="8.892cm" svg:height="0.479cm" svg:x="6.562cm" svg:y="5.708cm">
          <draw:text-box>
            <text:p text:style-name="P1"><text:span text:style-name="T3">PROCESSO ADMINISTRATIVO N° 005/2020</text:span></text:p>
          </draw:text-box>
        </draw:frame>
        <draw:frame draw:style-name="gr1" draw:text-style-name="P2" draw:layer="layout" svg:width="7.114cm" svg:height="0.479cm" svg:x="7.451cm" svg:y="6.685cm">
          <draw:text-box>
            <text:p text:style-name="P1"><text:span text:style-name="T3">TOMADA DE PREÇOS N° 001/2020</text:span></text:p>
          </draw:text-box>
        </draw:frame>
        <draw:frame draw:style-name="gr1" draw:text-style-name="P2" draw:layer="layout" svg:width="16.766cm" svg:height="0.479cm" svg:x="2.004cm" svg:y="7.666cm">
          <draw:text-box>
            <text:p text:style-name="P1"><text:span text:style-name="T4">A CÂMARA MUNICIPAL DE NAVIRAÍ torna público, para conhecimento dos</text:span></text:p>
          </draw:text-box>
        </draw:frame>
        <draw:frame draw:style-name="gr1" draw:text-style-name="P2" draw:layer="layout" svg:width="3.304cm" svg:height="0.479cm" svg:x="2.004cm" svg:y="8.146cm">
          <draw:text-box>
            <text:p text:style-name="P1"><text:span text:style-name="T4">interessados,</text:span></text:p>
          </draw:text-box>
        </draw:frame>
        <draw:frame draw:style-name="gr2" draw:text-style-name="P3" draw:layer="layout" svg:width="0.352cm" svg:height="0.39cm" svg:x="5.306cm" svg:y="8.18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734cm" svg:height="0.479cm" svg:x="5.814cm" svg:y="8.146cm">
          <draw:text-box>
            <text:p text:style-name="P1"><text:span text:style-name="T4">que <text:s text:c="2"/>fará <text:s text:c="2"/>realizar <text:s text:c="2"/>novamente <text:s text:c="2"/>a <text:s text:c="2"/>licitação <text:s text:c="2"/>abaixo</text:span></text:p>
          </draw:text-box>
        </draw:frame>
        <draw:frame draw:style-name="gr1" draw:text-style-name="P2" draw:layer="layout" svg:width="16.004cm" svg:height="0.479cm" svg:x="2.004cm" svg:y="8.626cm">
          <draw:text-box>
            <text:p text:style-name="P1"><text:span text:style-name="T4">relacionada, em conformidade com os preceitos da Lei Federal nº</text:span></text:p>
          </draw:text-box>
        </draw:frame>
        <draw:frame draw:style-name="gr1" draw:text-style-name="P2" draw:layer="layout" svg:width="8.384cm" svg:height="0.479cm" svg:x="2.004cm" svg:y="9.105cm">
          <draw:text-box>
            <text:p text:style-name="P1"><text:span text:style-name="T4">8.666/93, de 21 de junho de 1993,</text:span></text:p>
          </draw:text-box>
        </draw:frame>
        <draw:frame draw:style-name="gr2" draw:text-style-name="P3" draw:layer="layout" svg:width="0.352cm" svg:height="0.39cm" svg:x="10.707cm" svg:y="9.14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8.892cm" svg:height="0.479cm" svg:x="10.848cm" svg:y="9.105cm">
          <draw:text-box>
            <text:p text:style-name="P1"><text:span text:style-name="T4">Lei Complementar n° 123/2006, de 14</text:span></text:p>
          </draw:text-box>
        </draw:frame>
        <draw:frame draw:style-name="gr1" draw:text-style-name="P2" draw:layer="layout" svg:width="16.766cm" svg:height="0.479cm" svg:x="2.004cm" svg:y="9.585cm">
          <draw:text-box>
            <text:p text:style-name="P1"><text:span text:style-name="T4">de dezembro de 2006, e alterações posteriores, bem como, condições</text:span></text:p>
          </draw:text-box>
        </draw:frame>
        <draw:frame draw:style-name="gr1" draw:text-style-name="P2" draw:layer="layout" svg:width="17.528cm" svg:height="0.479cm" svg:x="2.004cm" svg:y="10.065cm">
          <draw:text-box>
            <text:p text:style-name="P1"><text:span text:style-name="T4">estabelecidas no Edital e seus anexos. Casos omissos serão resolvidos</text:span></text:p>
          </draw:text-box>
        </draw:frame>
        <draw:frame draw:style-name="gr1" draw:text-style-name="P2" draw:layer="layout" svg:width="16.766cm" svg:height="0.479cm" svg:x="2.004cm" svg:y="10.545cm">
          <draw:text-box>
            <text:p text:style-name="P1"><text:span text:style-name="T4">com base nos princípios constitucionais e na legislação de direito</text:span></text:p>
          </draw:text-box>
        </draw:frame>
        <draw:frame draw:style-name="gr1" draw:text-style-name="P2" draw:layer="layout" svg:width="2.034cm" svg:height="0.479cm" svg:x="2.004cm" svg:y="11.024cm">
          <draw:text-box>
            <text:p text:style-name="P1"><text:span text:style-name="T4">público.</text:span></text:p>
          </draw:text-box>
        </draw:frame>
        <draw:frame draw:style-name="gr1" draw:text-style-name="P2" draw:layer="layout" svg:width="8.892cm" svg:height="0.479cm" svg:x="2.004cm" svg:y="12.002cm">
          <draw:text-box>
            <text:p text:style-name="P1"><text:span text:style-name="T3">PROCESSO ADMINISTRATIVO Nº 005/2020</text:span></text:p>
          </draw:text-box>
        </draw:frame>
        <draw:frame draw:style-name="gr1" draw:text-style-name="P2" draw:layer="layout" svg:width="7.114cm" svg:height="0.479cm" svg:x="2.004cm" svg:y="12.982cm">
          <draw:text-box>
            <text:p text:style-name="P1"><text:span text:style-name="T3">TOMADA DE PREÇOS Nº 001/2020</text:span></text:p>
          </draw:text-box>
        </draw:frame>
        <draw:frame draw:style-name="gr1" draw:text-style-name="P2" draw:layer="layout" svg:width="6.098cm" svg:height="0.479cm" svg:x="2.004cm" svg:y="13.96cm">
          <draw:text-box>
            <text:p text:style-name="P1"><text:span text:style-name="T4">TIPO:</text:span><text:span text:style-name="T3"> MENOR PREÇO GLOBAL</text:span></text:p>
          </draw:text-box>
        </draw:frame>
        <draw:frame draw:style-name="gr1" draw:text-style-name="P2" draw:layer="layout" svg:width="19.56cm" svg:height="0.479cm" svg:x="2.004cm" svg:y="14.94cm">
          <draw:text-box>
            <text:p text:style-name="P1"><text:span text:style-name="T4">OBJETO:</text:span><text:span text:style-name="T3">CONTRATAÇÃO <text:s text:c="2"/>DE <text:s text:c="2"/>EMPRESA <text:s text:c="2"/>DE <text:s text:c="2"/>ARQUITETURA <text:s text:c="2"/>E/OU <text:s text:c="2"/>ENGENHARIA <text:s text:c="2"/>OU</text:span></text:p>
          </draw:text-box>
        </draw:frame>
        <draw:frame draw:style-name="gr1" draw:text-style-name="P2" draw:layer="layout" svg:width="17.782cm" svg:height="0.479cm" svg:x="2.004cm" svg:y="15.42cm">
          <draw:text-box>
            <text:p text:style-name="P1"><text:span text:style-name="T3">PROFISSIONAL DEVIDAMENTE HABILITADO PARA ELABORAÇÃO DE PROJETO TÉCNICO</text:span></text:p>
          </draw:text-box>
        </draw:frame>
        <draw:frame draw:style-name="gr1" draw:text-style-name="P2" draw:layer="layout" svg:width="16.766cm" svg:height="0.479cm" svg:x="2.004cm" svg:y="15.9cm">
          <draw:text-box>
            <text:p text:style-name="P1"><text:span text:style-name="T3">DE REFORMA DO TELHADO DO PRÉDIO DA CÂMARA MUNICIPAL DE NAVIRAÍ-MS.</text:span></text:p>
          </draw:text-box>
        </draw:frame>
        <draw:frame draw:style-name="gr1" draw:text-style-name="P2" draw:layer="layout" svg:width="17.274cm" svg:height="0.479cm" svg:x="2.004cm" svg:y="16.877cm">
          <draw:text-box>
            <text:p text:style-name="P1"><text:span text:style-name="T4">A realização do Credenciamento, recebimento e abertura dos Envelopes</text:span></text:p>
          </draw:text-box>
        </draw:frame>
        <draw:frame draw:style-name="gr1" draw:text-style-name="P2" draw:layer="layout" svg:width="19.56cm" svg:height="0.479cm" svg:x="2.004cm" svg:y="17.357cm">
          <draw:text-box>
            <text:p text:style-name="P1"><text:span text:style-name="T4">de <text:s text:c="2"/>Habilitação <text:s text:c="2"/>e <text:s text:c="2"/>Proposta, <text:s text:c="2"/>ocorrerá <text:s text:c="2"/>às <text:s/></text:span><text:span text:style-name="T3">09:00 <text:s text:c="2"/>horas</text:span><text:span text:style-name="T4">, <text:s text:c="2"/>na <text:s/></text:span><text:span text:style-name="T3">CÂMARA</text:span></text:p>
          </draw:text-box>
        </draw:frame>
        <draw:frame draw:style-name="gr1" draw:text-style-name="P2" draw:layer="layout" svg:width="19.306cm" svg:height="0.479cm" svg:x="2.004cm" svg:y="17.837cm">
          <draw:text-box>
            <text:p text:style-name="P1"><text:span text:style-name="T3">MUNICIPAL <text:s text:c="2"/>DE <text:s text:c="2"/>NAVIRAÍ-MS</text:span><text:span text:style-name="T4">, <text:s text:c="2"/>localizada <text:s text:c="2"/>na <text:s/></text:span><text:span text:style-name="T3">Avenida <text:s text:c="2"/>Bataguassú, <text:s text:c="2"/>900,</text:span></text:p>
          </draw:text-box>
        </draw:frame>
        <draw:frame draw:style-name="gr1" draw:text-style-name="P2" draw:layer="layout" svg:width="10.162cm" svg:height="0.479cm" svg:x="2.004cm" svg:y="18.316cm">
          <draw:text-box>
            <text:p text:style-name="P1"><text:span text:style-name="T3">Centro</text:span><text:span text:style-name="T4">, na data de </text:span><text:span text:style-name="T3">13 de agosto de 2020</text:span><text:span text:style-name="T4">.</text:span></text:p>
          </draw:text-box>
        </draw:frame>
        <draw:frame draw:style-name="gr1" draw:text-style-name="P2" draw:layer="layout" svg:width="17.274cm" svg:height="0.479cm" svg:x="2.004cm" svg:y="19.297cm">
          <draw:text-box>
            <text:p text:style-name="P1"><text:span text:style-name="T4">Dúvidas e esclarecimentos serão dirimidos exclusivamente pelo e-mail</text:span></text:p>
          </draw:text-box>
        </draw:frame>
        <draw:frame draw:style-name="gr1" draw:text-style-name="P2" draw:layer="layout" svg:width="17.02cm" svg:height="0.479cm" svg:x="2.004cm" svg:y="19.777cm">
          <draw:text-box>
            <text:p text:style-name="P1"><text:span text:style-name="T3">licitacao.camara.navirai@gmail.com</text:span><text:span text:style-name="T4">, durante a vigência do regime de</text:span></text:p>
          </draw:text-box>
        </draw:frame>
        <draw:frame draw:style-name="gr1" draw:text-style-name="P2" draw:layer="layout" svg:width="17.528cm" svg:height="0.479cm" svg:x="2.004cm" svg:y="20.257cm">
          <draw:text-box>
            <text:p text:style-name="P1"><text:span text:style-name="T4">teletrabalho estabelecido aos servidores do Órgão, das 07:00 às 13:00</text:span></text:p>
          </draw:text-box>
        </draw:frame>
        <draw:frame draw:style-name="gr1" draw:text-style-name="P2" draw:layer="layout" svg:width="12.194cm" svg:height="0.479cm" svg:x="2.004cm" svg:y="20.736cm">
          <draw:text-box>
            <text:p text:style-name="P1"><text:span text:style-name="T4">horas (horário local), de segunda a sexta-feira.</text:span></text:p>
          </draw:text-box>
        </draw:frame>
        <draw:frame draw:style-name="gr1" draw:text-style-name="P2" draw:layer="layout" svg:width="17.274cm" svg:height="0.479cm" svg:x="2.004cm" svg:y="21.714cm">
          <draw:text-box>
            <text:p text:style-name="P1"><text:span text:style-name="T4">O Edital será disponibilizado no site </text:span><text:span text:style-name="T3">https://www.cmnavirai.com.br/</text:span><text:span text:style-name="T4">,</text:span></text:p>
          </draw:text-box>
        </draw:frame>
        <draw:frame draw:style-name="gr1" draw:text-style-name="P2" draw:layer="layout" svg:width="18.29cm" svg:height="0.479cm" svg:x="2.004cm" svg:y="22.193cm">
          <draw:text-box>
            <text:p text:style-name="P1"><text:span text:style-name="T4">podendo <text:s text:c="2"/>ser <text:s text:c="2"/>feita <text:s text:c="2"/>a <text:s text:c="2"/>solicitação <text:s text:c="2"/>também <text:s text:c="2"/>através <text:s text:c="2"/>do <text:s text:c="2"/>e-mail</text:span></text:p>
          </draw:text-box>
        </draw:frame>
        <draw:frame draw:style-name="gr1" draw:text-style-name="P2" draw:layer="layout" svg:width="17.782cm" svg:height="0.479cm" svg:x="2.004cm" svg:y="22.673cm">
          <draw:text-box>
            <text:p text:style-name="P1"><text:span text:style-name="T3">licitacao.camara.navirai@gmail.com</text:span><text:span text:style-name="T4">, <text:s text:c="2"/>contendo <text:s text:c="2"/>as <text:s text:c="2"/>informações <text:s text:c="2"/>do</text:span></text:p>
          </draw:text-box>
        </draw:frame>
        <draw:frame draw:style-name="gr1" draw:text-style-name="P2" draw:layer="layout" svg:width="16.766cm" svg:height="0.479cm" svg:x="2.004cm" svg:y="23.153cm">
          <draw:text-box>
            <text:p text:style-name="P1"><text:span text:style-name="T4">processo, da modalidade, dados do profissional ou da empresa, tais</text:span></text:p>
          </draw:text-box>
        </draw:frame>
        <draw:frame draw:style-name="gr1" draw:text-style-name="P2" draw:layer="layout" svg:width="17.782cm" svg:height="0.479cm" svg:x="2.004cm" svg:y="23.633cm">
          <draw:text-box>
            <text:p text:style-name="P1"><text:span text:style-name="T4">como, nome completo ou razão social, CPF ou CNPJ, endereço e telefone.</text:span></text:p>
          </draw:text-box>
        </draw:frame>
        <draw:frame draw:style-name="gr1" draw:text-style-name="P2" draw:layer="layout" svg:width="19.306cm" svg:height="0.479cm" svg:x="2.004cm" svg:y="24.613cm">
          <draw:text-box>
            <text:p text:style-name="P1"><text:span text:style-name="T4">Poderão <text:s text:c="2"/>apresentar <text:s text:c="2"/>proposta <text:s text:c="2"/>as <text:s text:c="2"/>empresas <text:s text:c="2"/>individuais <text:s text:c="2"/>ou <text:s text:c="2"/>sociais</text:span></text:p>
          </draw:text-box>
        </draw:frame>
        <draw:frame draw:style-name="gr1" draw:text-style-name="P2" draw:layer="layout" svg:width="19.814cm" svg:height="0.479cm" svg:x="2.004cm" svg:y="25.093cm">
          <draw:text-box>
            <text:p text:style-name="P1"><text:span text:style-name="T4">especializadas <text:s text:c="2"/>no <text:s text:c="2"/>ramo <text:s text:c="2"/>pertinente <text:s text:c="2"/>ao <text:s text:c="2"/>objeto, <text:s text:c="2"/>bem <text:s text:c="2"/>como, <text:s text:c="2"/>pessoas</text:span></text:p>
          </draw:text-box>
        </draw:frame>
        <draw:frame draw:style-name="gr1" draw:text-style-name="P2" draw:layer="layout" svg:width="17.782cm" svg:height="0.479cm" svg:x="2.004cm" svg:y="25.573cm">
          <draw:text-box>
            <text:p text:style-name="P1"><text:span text:style-name="T4">físicas, que possuam formação profissional na área de engenharia civil</text:span></text:p>
          </draw:text-box>
        </draw:frame>
        <draw:frame draw:style-name="gr1" draw:text-style-name="P2" draw:layer="layout" svg:width="16.766cm" svg:height="0.479cm" svg:x="2.004cm" svg:y="26.053cm">
          <draw:text-box>
            <text:p text:style-name="P1"><text:span text:style-name="T4">ou arquitetura, e estejam devidamente habilitados para exercerem a</text:span></text:p>
          </draw:text-box>
        </draw:frame>
        <draw:frame draw:style-name="gr1" draw:text-style-name="P2" draw:layer="layout" svg:width="15.75cm" svg:height="0.479cm" svg:x="2.004cm" svg:y="26.533cm">
          <draw:text-box>
            <text:p text:style-name="P1"><text:span text:style-name="T4">profissão junto aos órgãos oficiais da classe e cadastradas no</text:span></text:p>
          </draw:text-box>
        </draw:frame>
        <draw:frame draw:style-name="gr1" draw:text-style-name="P2" draw:layer="layout" svg:width="16.004cm" svg:height="0.479cm" svg:x="2.004cm" svg:y="27.012cm">
          <draw:text-box>
            <text:p text:style-name="P1"><text:span text:style-name="T3">Cadastro de Fornecedores da Câmara Municipal de Naviraí</text:span><text:span text:style-name="T4"> <text:s/>ou que</text:span></text:p>
          </draw:text-box>
        </draw:frame>
        <draw:frame draw:style-name="gr1" draw:text-style-name="P2" draw:layer="layout" svg:width="17.782cm" svg:height="0.479cm" svg:x="2.004cm" svg:y="27.492cm">
          <draw:text-box>
            <text:p text:style-name="P1"><text:span text:style-name="T4">atenderem à todas as condições exigidas para cadastramento, que deverá</text:span></text:p>
          </draw:text-box>
        </draw:frame>
        <draw:line draw:style-name="gr3" draw:text-style-name="P4" draw:layer="layout" svg:x1="20cm" svg:y1="2.256cm" svg:x2="2cm" svg:y2="2.256cm">
          <text:p/>
        </draw:line>
        <draw:line draw:style-name="gr3" draw:text-style-name="P4" draw:layer="layout" svg:x1="20cm" svg:y1="2.217cm" svg:x2="2cm" svg:y2="2.217cm">
          <text:p/>
        </draw:line>
        <draw:frame draw:style-name="gr1" draw:text-style-name="P2" draw:layer="layout" svg:width="17.782cm" svg:height="0.479cm" svg:x="2.004cm" svg:y="27.972cm">
          <draw:text-box>
            <text:p text:style-name="P1"><text:span text:style-name="T4">ser efetuado junto a Câmara Municipal </text:span><text:span text:style-name="T3">até o 3º (terceiro) dia anterior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20.068cm" svg:height="0.479cm" svg:x="2.004cm" svg:y="1.002cm">
          <draw:text-box>
            <text:p text:style-name="P1"><text:span text:style-name="T3">à <text:s text:c="2"/>data <text:s text:c="2"/>do <text:s text:c="2"/>recebimento <text:s text:c="2"/>das <text:s text:c="2"/>propostas</text:span><text:span text:style-name="T4">, <text:s text:c="2"/>vedada <text:s text:c="2"/>a <text:s text:c="2"/>participação <text:s text:c="2"/>de</text:span></text:p>
          </draw:text-box>
        </draw:frame>
        <draw:frame draw:style-name="gr1" draw:text-style-name="P2" draw:layer="layout" svg:width="7.876cm" svg:height="0.479cm" svg:x="2.004cm" svg:y="1.482cm">
          <draw:text-box>
            <text:p text:style-name="P1"><text:span text:style-name="T4">consórcios ou grupos de firmas.</text:span></text:p>
          </draw:text-box>
        </draw:frame>
        <draw:frame draw:style-name="gr1" draw:text-style-name="P2" draw:layer="layout" svg:width="16.512cm" svg:height="0.479cm" svg:x="2.004cm" svg:y="2.459cm">
          <draw:text-box>
            <text:p text:style-name="P1"><text:span text:style-name="T4">No período de teletrabalho, os interessados poderão encaminhar os</text:span></text:p>
          </draw:text-box>
        </draw:frame>
        <draw:frame draw:style-name="gr1" draw:text-style-name="P2" draw:layer="layout" svg:width="2.542cm" svg:height="0.479cm" svg:x="2.004cm" svg:y="2.939cm">
          <draw:text-box>
            <text:p text:style-name="P1"><text:span text:style-name="T4">documentos</text:span></text:p>
          </draw:text-box>
        </draw:frame>
        <draw:frame draw:style-name="gr1" draw:text-style-name="P2" draw:layer="layout" svg:width="0.422cm" svg:height="0.479cm" svg:x="4.921cm" svg:y="2.9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796cm" svg:height="0.479cm" svg:x="5.556cm" svg:y="2.939cm">
          <draw:text-box>
            <text:p text:style-name="P1"><text:span text:style-name="T4">necessários</text:span></text:p>
          </draw:text-box>
        </draw:frame>
        <draw:frame draw:style-name="gr1" draw:text-style-name="P2" draw:layer="layout" svg:width="0.422cm" svg:height="0.479cm" svg:x="8.727cm" svg:y="2.9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018cm" svg:height="0.479cm" svg:x="9.358cm" svg:y="2.939cm">
          <draw:text-box>
            <text:p text:style-name="P1"><text:span text:style-name="T4">para</text:span></text:p>
          </draw:text-box>
        </draw:frame>
        <draw:frame draw:style-name="gr1" draw:text-style-name="P2" draw:layer="layout" svg:width="0.422cm" svg:height="0.479cm" svg:x="10.751cm" svg:y="2.9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9cm" svg:x="11.386cm" svg:y="2.939cm">
          <draw:text-box>
            <text:p text:style-name="P1"><text:span text:style-name="T4">o</text:span></text:p>
          </draw:text-box>
        </draw:frame>
        <draw:frame draw:style-name="gr1" draw:text-style-name="P2" draw:layer="layout" svg:width="0.422cm" svg:height="0.479cm" svg:x="12.017cm" svg:y="2.9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3.304cm" svg:height="0.479cm" svg:x="12.648cm" svg:y="2.939cm">
          <draw:text-box>
            <text:p text:style-name="P1"><text:span text:style-name="T4">cadastramento</text:span></text:p>
          </draw:text-box>
        </draw:frame>
        <draw:frame draw:style-name="gr1" draw:text-style-name="P2" draw:layer="layout" svg:width="0.422cm" svg:height="0.479cm" svg:x="16.327cm" svg:y="2.9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51cm" svg:height="0.479cm" svg:x="16.962cm" svg:y="2.939cm">
          <draw:text-box>
            <text:p text:style-name="P1"><text:span text:style-name="T4">no</text:span></text:p>
          </draw:text-box>
        </draw:frame>
        <draw:frame draw:style-name="gr1" draw:text-style-name="P2" draw:layer="layout" svg:width="0.422cm" svg:height="0.479cm" svg:x="17.847cm" svg:y="2.9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526cm" svg:height="0.479cm" svg:x="18.478cm" svg:y="2.939cm">
          <draw:text-box>
            <text:p text:style-name="P1"><text:span text:style-name="T4">e-mail</text:span></text:p>
          </draw:text-box>
        </draw:frame>
        <draw:frame draw:style-name="gr1" draw:text-style-name="P2" draw:layer="layout" svg:width="18.544cm" svg:height="0.479cm" svg:x="2.004cm" svg:y="3.419cm">
          <draw:text-box>
            <text:p text:style-name="P1"><text:span text:style-name="T3">licitacao.camara.navirai@gmail.com</text:span><text:span text:style-name="T4">; <text:s text:c="2"/>todavia, <text:s text:c="2"/>o <text:s text:c="2"/>cadastramento <text:s text:c="2"/>será</text:span></text:p>
          </draw:text-box>
        </draw:frame>
        <draw:frame draw:style-name="gr1" draw:text-style-name="P2" draw:layer="layout" svg:width="19.306cm" svg:height="0.479cm" svg:x="2.004cm" svg:y="3.898cm">
          <draw:text-box>
            <text:p text:style-name="P1"><text:span text:style-name="T4">concluído <text:s text:c="2"/>apenas <text:s text:c="2"/>se <text:s text:c="2"/>houver <text:s text:c="2"/>a <text:s text:c="2"/>possibilidade <text:s text:c="2"/>de <text:s text:c="2"/>comprovação <text:s text:c="2"/>da</text:span></text:p>
          </draw:text-box>
        </draw:frame>
        <draw:frame draw:style-name="gr1" draw:text-style-name="P2" draw:layer="layout" svg:width="16.512cm" svg:height="0.479cm" svg:x="2.004cm" svg:y="4.378cm">
          <draw:text-box>
            <text:p text:style-name="P1"><text:span text:style-name="T4">autenticidade dos documentos encaminhados. Não sendo possível, os</text:span></text:p>
          </draw:text-box>
        </draw:frame>
        <draw:frame draw:style-name="gr1" draw:text-style-name="P2" draw:layer="layout" svg:width="17.782cm" svg:height="0.479cm" svg:x="2.004cm" svg:y="4.858cm">
          <draw:text-box>
            <text:p text:style-name="P1"><text:span text:style-name="T4">documentos devem ser devidamente autenticados e enviados para a </text:span><text:span text:style-name="T3">Câmara</text:span></text:p>
          </draw:text-box>
        </draw:frame>
        <draw:frame draw:style-name="gr1" draw:text-style-name="P2" draw:layer="layout" svg:width="17.274cm" svg:height="0.479cm" svg:x="2.004cm" svg:y="5.338cm">
          <draw:text-box>
            <text:p text:style-name="P1"><text:span text:style-name="T3">Municipal de Naviraí</text:span><text:span text:style-name="T4">, localizada na </text:span><text:span text:style-name="T3">Avenida Bataguassú, 900, Centro,</text:span></text:p>
          </draw:text-box>
        </draw:frame>
        <draw:frame draw:style-name="gr1" draw:text-style-name="P2" draw:layer="layout" svg:width="16.766cm" svg:height="0.479cm" svg:x="2.004cm" svg:y="5.817cm">
          <draw:text-box>
            <text:p text:style-name="P1"><text:span text:style-name="T3">CEP 79.950-000</text:span><text:span text:style-name="T4">, ou apresentados pessoalmente no setor responsável,</text:span></text:p>
          </draw:text-box>
        </draw:frame>
        <draw:frame draw:style-name="gr1" draw:text-style-name="P2" draw:layer="layout" svg:width="16.766cm" svg:height="0.479cm" svg:x="2.004cm" svg:y="6.297cm">
          <draw:text-box>
            <text:p text:style-name="P1"><text:span text:style-name="T4">sendo feito antecipadamente o agendamento pelo e-mail supracitado,</text:span></text:p>
          </draw:text-box>
        </draw:frame>
        <draw:frame draw:style-name="gr1" draw:text-style-name="P2" draw:layer="layout" svg:width="17.528cm" svg:height="0.479cm" svg:x="2.004cm" svg:y="6.777cm">
          <draw:text-box>
            <text:p text:style-name="P1"><text:span text:style-name="T4">enquanto durar o regime de teletrabalho, respeitados os prazos legais</text:span></text:p>
          </draw:text-box>
        </draw:frame>
        <draw:frame draw:style-name="gr1" draw:text-style-name="P2" draw:layer="layout" svg:width="7.114cm" svg:height="0.479cm" svg:x="2.004cm" svg:y="7.257cm">
          <draw:text-box>
            <text:p text:style-name="P1"><text:span text:style-name="T4">para realização do cadastro.</text:span></text:p>
          </draw:text-box>
        </draw:frame>
        <draw:frame draw:style-name="gr1" draw:text-style-name="P2" draw:layer="layout" svg:width="8.13cm" svg:height="0.479cm" svg:x="11.878cm" svg:y="8.238cm">
          <draw:text-box>
            <text:p text:style-name="P1"><text:span text:style-name="T4">Naviraí-MS, 27 de julho de 2020.</text:span></text:p>
          </draw:text-box>
        </draw:frame>
        <draw:frame draw:style-name="gr1" draw:text-style-name="P2" draw:layer="layout" svg:width="9.146cm" svg:height="0.479cm" svg:x="6.435cm" svg:y="9.215cm">
          <draw:text-box>
            <text:p text:style-name="P1"><text:span text:style-name="T3">Símon Rogério Freitas Alves da Silva</text:span></text:p>
          </draw:text-box>
        </draw:frame>
        <draw:frame draw:style-name="gr1" draw:text-style-name="P2" draw:layer="layout" svg:width="7.622cm" svg:height="0.479cm" svg:x="7.197cm" svg:y="10.195cm">
          <draw:text-box>
            <text:p text:style-name="P1"><text:span text:style-name="T4">Presidente da Câmara Municipal</text:span></text:p>
          </draw:text-box>
        </draw:frame>
        <draw:frame draw:style-name="gr4" draw:text-style-name="P5" draw:layer="layout" svg:width="9.946cm" svg:height="0.412cm" svg:x="10.026cm" svg:y="11.188cm">
          <draw:text-box>
            <text:p text:style-name="P1"><text:span text:style-name="T6">Matéria enviada por DEBORA CRISTINA IMBRIANI MARTI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/>
    <style:font-face style:name="Liberation Serif" svg:font-family="'Liberation Serif'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7"/>
    <meta:generator>LibreOffice/6.0.7.3$Linux_X86_64 LibreOffice_project/00m0$Build-3</meta:generator>
  </office:meta>
</office:document-meta>
</file>